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>
      <style:text-properties style:font-name="Comic Sans MS"/>
    </style:style>
    <style:style style:name="P3" style:family="paragraph" style:parent-style-name="Standard">
      <style:text-properties style:font-name="Comic Sans MS" officeooo:rsid="0007b751" officeooo:paragraph-rsid="0007b751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16pt" officeooo:rsid="0005e033" officeooo:paragraph-rsid="0005e033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b751"/>
    </style:style>
    <style:style style:name="T3" style:family="text">
      <style:text-properties officeooo:rsid="0007b7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endrier <text:span text:style-name="T3">2020 - 2021</text:span></text:p>
      <text:p text:style-name="P1"/>
      <text:p text:style-name="P1"><text:bookmark text:name="_GoBack"/>Finistère toutes catégorie ( le samedi après midi ) </text:p>
      <text:list xml:id="list340578225" text:style-name="WWNum1">
        <text:list-item>
          <text:p text:style-name="P2"><text:span text:style-name="T1">R1 : 17 octobre 2020</text:span></text:p>
        </text:list-item>
        <text:list-item>
          <text:p text:style-name="P2"><text:span text:style-name="T1">R2 : 07 novembre 2020</text:span></text:p>
        </text:list-item>
        <text:list-item>
          <text:p text:style-name="P2"><text:span text:style-name="T1">R3 : 05 décembre 2020</text:span></text:p>
        </text:list-item>
        <text:list-item>
          <text:p text:style-name="P2"><text:span text:style-name="T1">R4 : 23 janvier 2021</text:span></text:p>
        </text:list-item>
        <text:list-item>
          <text:p text:style-name="P2"><text:span text:style-name="T1">R5 : 13 février 2021</text:span></text:p>
        </text:list-item>
        <text:list-item>
          <text:p text:style-name="P2"><text:span text:style-name="T1">R6 : 20 mars 2021</text:span></text:p>
        </text:list-item>
        <text:list-item>
          <text:p text:style-name="P2"><text:span text:style-name="T1">R7 : 2</text:span><text:span text:style-name="T2">4</text:span><text:span text:style-name="T1"> avril 2021</text:span></text:p>
        </text:list-item>
      </text:list>
      <text:p text:style-name="P1"/>
      <text:p text:style-name="P1">N4 et Départementales : <text:s/><text:span text:style-name="T3">( le dimanche après-midi )</text:span></text:p>
      <text:list xml:id="list134404706852163" text:continue-numbering="true" text:style-name="WWNum1">
        <text:list-item>
          <text:p text:style-name="P2"><text:span text:style-name="T2">R1 : </text:span><text:span text:style-name="T1">11 </text:span><text:span text:style-name="T2">octobre 2020</text:span></text:p>
        </text:list-item>
        <text:list-item>
          <text:p text:style-name="P2"><text:span text:style-name="T2">R2 : </text:span><text:span text:style-name="T1">15 </text:span><text:span text:style-name="T2">novembre 2020</text:span></text:p>
        </text:list-item>
        <text:list-item>
          <text:p text:style-name="P2"><text:span text:style-name="T2">R3 : </text:span><text:span text:style-name="T1">29 </text:span><text:span text:style-name="T2">novembre 2020</text:span></text:p>
        </text:list-item>
        <text:list-item>
          <text:p text:style-name="P2"><text:span text:style-name="T2">R4 : </text:span><text:span text:style-name="T1">17 </text:span><text:span text:style-name="T2">janvier 2021</text:span></text:p>
        </text:list-item>
        <text:list-item>
          <text:p text:style-name="P2"><text:span text:style-name="T2">R5 : </text:span><text:span text:style-name="T1">07 </text:span><text:span text:style-name="T2">février 2021</text:span></text:p>
        </text:list-item>
        <text:list-item>
          <text:p text:style-name="P2"><text:span text:style-name="T2">R6 : </text:span><text:span text:style-name="T1">14 </text:span><text:span text:style-name="T2">mars 2021</text:span></text:p>
        </text:list-item>
        <text:list-item>
          <text:p text:style-name="P2"><text:span text:style-name="T2">R7 : </text:span><text:span text:style-name="T1">11 </text:span><text:span text:style-name="T2">avril 2021</text:span></text:p>
        </text:list-item>
      </text:list>
      <text:p text:style-name="P1"/>
      <text:p text:style-name="P1">Coupe Jean Claude Loubatière : le 11 <text:span text:style-name="T3">novembre 2020</text:span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jamin PRIGENT</meta:initial-creator>
    <dc:creator>Christian Terrom</dc:creator>
    <meta:editing-cycles>5</meta:editing-cycles>
    <meta:creation-date>2020-09-08T20:25:00</meta:creation-date>
    <dc:date>2020-10-02T13:44:03.305000000</dc:date>
    <meta:editing-duration>PT31M12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115" meta:character-count="463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