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Comic Sans MS" officeooo:rsid="0017bb6e" officeooo:paragraph-rsid="0017bb6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officeooo:rsid="0017bb6e" officeooo:paragraph-rsid="0017bb6e"/>
    </style:style>
    <style:style style:name="P3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officeooo:paragraph-rsid="0023507d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officeooo:paragraph-rsid="0023507d"/>
    </style:style>
    <style:style style:name="P5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17bb6e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 fo:font-size="12pt" officeooo:rsid="0017bb6e" style:font-size-asian="12pt" style:font-size-complex="12pt"/>
    </style:style>
    <style:style style:name="P7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17bb6e" officeooo:paragraph-rsid="0018aa40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 fo:font-size="12pt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 fo:font-size="12pt" fo:font-weight="normal" officeooo:rsid="0017bb6e" officeooo:paragraph-rsid="0023507d" style:font-name-asian="NSimSun1" style:font-size-asian="12pt" style:font-weight-asian="normal" style:font-name-complex="Arial1" style:font-size-complex="12pt" style:font-weight-complex="normal"/>
    </style:style>
    <style:style style:name="P10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6pt" officeooo:rsid="001ce12d" officeooo:paragraph-rsid="001ce12d" style:font-size-asian="5.25pt" style:font-size-complex="6pt"/>
    </style:style>
    <style:style style:name="P1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6pt" style:font-size-asian="5.25pt" style:font-size-complex="6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6pt" officeooo:paragraph-rsid="0023507d" style:font-size-asian="5.25pt" style:font-size-complex="6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 fo:font-size="16pt" fo:font-weight="bold" officeooo:rsid="0017bb6e" officeooo:paragraph-rsid="0017bb6e" style:font-name-asian="NSimSun1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 fo:font-size="16pt" fo:font-weight="bold" officeooo:rsid="0017bb6e" officeooo:paragraph-rsid="001a62ba" style:font-name-asian="NSimSun1" style:font-size-asian="16pt" style:font-weight-asian="bold" style:font-name-complex="Arial1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6pt" fo:font-weight="bold" officeooo:rsid="0017bb6e" style:font-name-asian="NSimSun1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paragraph-rsid="0017bb6e" style:font-size-asian="10.5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 officeooo:rsid="0017bb6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writing-mode="lr-tb"/>
      <style:text-properties style:font-name="Comic Sans MS"/>
    </style:style>
    <style:style style:name="P2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17bb6e" style:font-size-asian="12pt" style:font-size-complex="12pt"/>
    </style:style>
    <style:style style:name="P22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17bb6e" officeooo:paragraph-rsid="00244632" style:font-size-asian="12pt" style:font-size-complex="12pt"/>
    </style:style>
    <style:style style:name="P23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244632" officeooo:paragraph-rsid="00244632" style:font-size-asian="12pt" style:font-size-complex="12pt"/>
    </style:style>
    <style:style style:name="P24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1ce12d" officeooo:paragraph-rsid="001ce12d" style:font-size-asian="12pt" style:font-size-complex="12pt"/>
    </style:style>
    <style:style style:name="P25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omic Sans MS" fo:font-size="12pt" officeooo:rsid="00260551" officeooo:paragraph-rsid="00260551" style:font-size-asian="12pt" style:font-size-complex="12pt"/>
    </style:style>
    <style:style style:name="P26" style:family="paragraph" style:parent-style-name="Table_20_Contents">
      <style:text-properties style:font-name="Comic Sans MS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weight="bold"/>
    </style:style>
    <style:style style:name="P28" style:family="paragraph" style:parent-style-name="Table_20_Contents">
      <style:paragraph-properties fo:text-align="start" style:justify-single-word="false"/>
      <style:text-properties style:font-name="Comic Sans MS" fo:font-weight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/>
    </style:style>
    <style:style style:name="P30" style:family="paragraph" style:parent-style-name="Table_20_Contents">
      <style:paragraph-properties fo:text-align="start" style:justify-single-word="false"/>
      <style:text-properties style:font-name="Comic Sans MS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Comic Sans MS" fo:font-size="16pt" fo:font-weight="bold" officeooo:rsid="0017bb6e" style:font-name-asian="NSimSun1" style:font-size-asian="16pt" style:font-weight-asian="bold" style:font-name-complex="Arial1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7bb6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8aa40" style:font-size-asian="16pt" style:font-size-complex="16pt"/>
    </style:style>
    <style:style style:name="T4" style:family="text">
      <style:text-properties fo:font-size="16pt" officeooo:rsid="0026e1ed" style:font-size-asian="16pt" style:font-size-complex="16pt"/>
    </style:style>
    <style:style style:name="T5" style:family="text">
      <style:text-properties fo:font-size="16pt" fo:font-weight="bold" style:font-name-asian="NSimSun1" style:font-size-asian="16pt" style:font-weight-asian="bold" style:font-name-complex="Arial1" style:font-size-complex="16pt" style:font-weight-complex="bold"/>
    </style:style>
    <style:style style:name="T6" style:family="text">
      <style:text-properties fo:font-size="16pt" fo:font-weight="bold" officeooo:rsid="001ce12d" style:font-name-asian="NSimSun1" style:font-size-asian="16pt" style:font-weight-asian="bold" style:font-name-complex="Arial1" style:font-size-complex="16pt" style:font-weight-complex="bold"/>
    </style:style>
    <style:style style:name="T7" style:family="text">
      <style:text-properties officeooo:rsid="0018aa40"/>
    </style:style>
    <style:style style:name="T8" style:family="text">
      <style:text-properties officeooo:rsid="001a62ba"/>
    </style:style>
    <style:style style:name="T9" style:family="text">
      <style:text-properties style:font-name="Comic Sans MS"/>
    </style:style>
    <style:style style:name="T10" style:family="text">
      <style:text-properties officeooo:rsid="001ffde4"/>
    </style:style>
    <style:style style:name="T11" style:family="text">
      <style:text-properties officeooo:rsid="00250256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a62b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<text:span text:style-name="T7">alendrier</text:span> 2022-2023</text:h>
      <text:h text:style-name="P18" text:outline-level="1"/>
      <text:p text:style-name="P2"><text:span text:style-name="T5">Interclubs </text:span><text:span text:style-name="T6">Finistère, </text:span><text:span text:style-name="T5">D</text:span><text:span text:style-name="T6">épartementale II</text:span></text:p>
      <text:p text:style-name="P11"/>
      <text:p text:style-name="P24">Les lieux des rencontres seront déterminés au fur et à mesure du championnat.</text:p>
      <text:p text:style-name="P25">Trois équipes du club sont inscrites.</text:p>
      <text:p text:style-name="P10"/>
      <text:p text:style-name="P7">Ronde 1 : dimanche 16/<text:span text:style-name="T7">10</text:span></text:p>
      <text:p text:style-name="P7">Ronde 2 : dimanche 27/<text:span text:style-name="T7">11</text:span></text:p>
      <text:p text:style-name="P5">Ronde 3 : dimanche 11/<text:span text:style-name="T7">12</text:span></text:p>
      <text:p text:style-name="P5">Ronde 4 : dimanche 15/<text:span text:style-name="T7">01</text:span></text:p>
      <text:p text:style-name="P5">Ronde 5 : dimanche 29/<text:span text:style-name="T7">01</text:span></text:p>
      <text:p text:style-name="P5">Ronde 6 : dimanche 12/<text:span text:style-name="T7">03</text:span></text:p>
      <text:p text:style-name="P5">Ronde 7 : dimanche 02/<text:span text:style-name="T7">04</text:span></text:p>
      <text:p text:style-name="P5"/>
      <text:p text:style-name="P31"><text:bookmark text:name="LabelCompetition1"/>Interclubs Adultes Nationale <text:span text:style-name="T10">IV,</text:span> Bretagne Ouest</text:p>
      <text:p text:style-name="P25">Une équipe est inscrite.</text:p>
      <text:p text:style-name="P5"/>
      <text:p text:style-name="P23">Ronde 1 : dimanche 16/10/22 <text:s text:c="5"/>Plouaret / Lesneven <text:s text:c="9"/>lieu : Lesneven</text:p>
      <text:p text:style-name="P23">Ronde 2 : dimanche 27/11/22 <text:s text:c="5"/>Lesneven / Quimperlé <text:s text:c="6"/>lieu : Lesneven</text:p>
      <text:p text:style-name="P23">Ronde 3 : dimanche 11/12/22 <text:s text:c="5"/>Tregor / Lesneven <text:s text:c="12"/>lieu : Lannion</text:p>
      <text:p text:style-name="P23">Ronde 4 : dimanche 15/01/23 <text:s text:c="4"/>Quimper 2 / Lesneven <text:s text:c="6"/>lieu : Quimper</text:p>
      <text:p text:style-name="P23">Ronde 5 : dimanche 29/01/23 <text:s text:c="4"/>Lesneven / Queven <text:s text:c="10"/><text:span text:style-name="T11">lieu : Quéven</text:span><text:bookmark text:name="RepeaterPV_ctl17_RowMatch1"/></text:p>
      <text:p text:style-name="P23">Ronde 6 : dimanche 12/03/23 <text:s text:c="4"/>Brest Usam 3 / Lesneven <text:s/><text:span text:style-name="T11">lieu : Brest</text:span><text:bookmark text:name="RepeaterPV_ctl21_RowMatch1"/></text:p>
      <text:p text:style-name="P23">Ronde 7 : <text:s/>dimanche 02/04/23 <text:s text:c="3"/>Lesneven / Fouesnant <text:s text:c="6"/><text:span text:style-name="T11">lieu : Lesneven</text:span><text:bookmark text:name="RepeaterPV_ctl26_RowMatch1"/></text:p>
      <text:p text:style-name="P22"/>
      <text:p text:style-name="P16"><text:bookmark text:name="RepeaterPV_ctl00_RowSeparateur"/></text:p>
      <text:h text:style-name="P3" text:outline-level="1"><text:span text:style-name="T3">Championnat </text:span><text:span text:style-name="T4">individuel </text:span><text:span text:style-name="T2">Finistère TC</text:span></text:h>
      <text:p text:style-name="P12"/>
      <text:p text:style-name="P4">R<text:span text:style-name="T1">onde</text:span>1 : <text:span text:style-name="T1">Samedi </text:span>19/11 à Fouesnant, ancienne école du Quinquis.</text:p>
      <text:p text:style-name="P4">R<text:span text:style-name="T1">onde</text:span>2 : <text:span text:style-name="T1">Samedi </text:span>10/12 à Lesneven, salle Bruyère à la maison d’accueil, 12 Rue de la Marne.</text:p>
      <text:p text:style-name="P4">R<text:span text:style-name="T1">onde </text:span>3 : <text:span text:style-name="T1">Samedi</text:span> 07/01 à Quimper.</text:p>
      <text:p text:style-name="P4">R<text:span text:style-name="T1">onde </text:span>4 : <text:span text:style-name="T1">Samedi </text:span>21/01 à Brest.</text:p>
      <text:p text:style-name="P4">R<text:span text:style-name="T1">onde </text:span>5 : <text:span text:style-name="T1">Samedi </text:span>04/02 (à <text:span text:style-name="T10">définir)</text:span></text:p>
      <text:p text:style-name="P4">R<text:span text:style-name="T1">onde </text:span>6 : <text:span text:style-name="T1">Samedi </text:span>04/03 (à <text:span text:style-name="T10">définir)</text:span></text:p>
      <text:p text:style-name="P9">Ronde 7 : Samedi 25/03 (à définir)</text:p>
      <text:p text:style-name="P13"/>
      <text:p text:style-name="P13">Coupe de France</text:p>
      <text:p text:style-name="P6"><text:bookmark text:name="page3R_mcid3"/>1er tour : dimanche 9 octobre 2022 </text:p>
      <text:p text:style-name="P19"/>
      <text:p text:style-name="P13">Coupe Jean-Claude Loubatière</text:p>
      <text:p text:style-name="P8"><text:span text:style-name="T1">Phase</text:span> départementale : samedi 31 décembre 2022 </text:p>
      <text:p text:style-name="P20"/>
      <text:p text:style-name="P14">Coupe de la parité</text:p>
      <text:p text:style-name="P20"><text:bookmark text:name="page3R_mcid32"/><text:span text:style-name="T13">Phase 1 :</text:span><text:span text:style-name="T12"> dimanche 19 mars 2023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4cm" fo:margin-bottom="0.503cm" fo:margin-left="1.152cm" fo:margin-right="1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1T08:08:19.545000000</meta:creation-date>
    <dc:date>2022-10-10T22:41:49.249000000</dc:date>
    <meta:editing-duration>P4DT3H56M4S</meta:editing-duration>
    <meta:editing-cycles>1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34" meta:word-count="247" meta:character-count="1458" meta:non-whitespace-character-count="1161"/>
  </office:meta>
</office:document-meta>
</file>