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 style:master-page-name="">
      <style:table-properties style:width="12.091cm" fo:margin-left="0.007cm" fo:margin-right="3.903cm" fo:margin-top="0cm" fo:margin-bottom="0cm" style:page-number="auto" table:align="margins" style:writing-mode="lr-tb"/>
    </style:style>
    <style:style style:name="Tableau2.A" style:family="table-column">
      <style:table-column-properties style:column-width="4.341cm" style:rel-column-width="2461*"/>
    </style:style>
    <style:style style:name="Tableau2.B" style:family="table-column">
      <style:table-column-properties style:column-width="4.246cm" style:rel-column-width="2407*"/>
    </style:style>
    <style:style style:name="Tableau2.C" style:family="table-column">
      <style:table-column-properties style:column-width="3.505cm" style:rel-column-width="1987*"/>
    </style:style>
    <style:style style:name="Tableau2.1" style:family="table-row">
      <style:table-row-properties style:min-row-height="0.788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6cm" table:align="center" style:writing-mode="lr-tb"/>
    </style:style>
    <style:style style:name="Tableau3.A" style:family="table-column">
      <style:table-column-properties style:column-width="16cm"/>
    </style:style>
    <style:style style:name="Tableau3.1" style:family="table-row">
      <style:table-row-properties style:min-row-height="0.859cm"/>
    </style:style>
    <style:style style:name="Tableau3.A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1.602cm"/>
    </style:style>
    <style:style style:name="Tableau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392cm"/>
    </style:style>
    <style:style style:name="P1" style:family="paragraph" style:parent-style-name="List_20_Paragraph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List_20_Paragraph">
      <style:paragraph-properties fo:margin-left="0.635cm" fo:margin-right="0cm" fo:margin-top="0cm" fo:margin-bottom="0cm" fo:text-indent="0cm" style:auto-text-indent="false"/>
    </style:style>
    <style:style style:name="P5" style:family="paragraph" style:parent-style-name="List_20_Paragraph">
      <style:paragraph-properties fo:margin-left="0.635cm" fo:margin-right="0cm" fo:margin-top="0cm" fo:margin-bottom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vertical-align="middl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margin-top="0cm" fo:margin-bottom="0cm"/>
    </style:style>
    <style:style style:name="P14" style:family="paragraph" style:parent-style-name="Standard" style:list-style-name="WWNum1">
      <style:paragraph-properties fo:margin-top="0cm" fo:margin-bottom="0cm" fo:line-height="100%" fo:text-align="center" style:justify-single-word="false" fo:orphans="2" fo:widows="2" style:writing-mode="lr-tb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0pt"/>
    </style:style>
    <style:style style:name="P16" style:family="paragraph" style:parent-style-name="Standard">
      <style:text-properties fo:font-size="12pt" fo:font-weight="bold" style:font-size-asian="12pt" style:font-weight-asian="bold"/>
    </style:style>
    <style:style style:name="P1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0pt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 style:list-style-name="L1" style:master-page-name="">
      <style:paragraph-properties fo:margin-left="0.649cm" fo:margin-right="0cm" fo:margin-top="0cm" fo:margin-bottom="0cm" fo:orphans="2" fo:widows="2" fo:text-indent="0cm" style:auto-text-indent="false" style:page-number="auto" style:writing-mode="lr-tb"/>
    </style:style>
    <style:style style:name="P20" style:family="paragraph" style:parent-style-name="Standard" style:list-style-name="" style:master-page-name="">
      <style:paragraph-properties fo:margin-left="0.023cm" fo:margin-right="0cm" fo:orphans="2" fo:widows="2" fo:text-indent="0cm" style:auto-text-indent="false" style:page-number="auto" style:writing-mode="lr-tb"/>
    </style:style>
    <style:style style:name="P21" style:family="paragraph" style:parent-style-name="Standard" style:list-style-name="" style:master-page-name="">
      <style:paragraph-properties fo:margin-left="0cm" fo:margin-right="0cm" fo:margin-top="0cm" fo:margin-bottom="0cm" fo:orphans="2" fo:widows="2" fo:text-indent="0cm" style:auto-text-indent="false" style:page-number="auto" style:writing-mode="lr-tb"/>
    </style:style>
    <style:style style:name="P22" style:family="paragraph" style:parent-style-name="Standard" style:list-style-name="" style:master-page-name="">
      <style:paragraph-properties fo:margin-left="0cm" fo:margin-right="0cm" fo:margin-top="0cm" fo:margin-bottom="0cm" fo:orphans="2" fo:widows="2" fo:text-indent="0cm" style:auto-text-indent="false" style:page-number="auto" style:writing-mode="lr-tb"/>
    </style:style>
    <style:style style:name="P23" style:family="paragraph" style:parent-style-name="List_20_Paragraph">
      <style:paragraph-properties fo:margin-top="0cm" fo:margin-bottom="0cm"/>
    </style:style>
    <style:style style:name="P24" style:family="paragraph" style:parent-style-name="List_20_Paragraph" style:list-style-name="WWNum1">
      <style:paragraph-properties fo:margin-top="0cm" fo:margin-bottom="0cm"/>
    </style:style>
    <style:style style:name="P25" style:family="paragraph" style:parent-style-name="List_20_Paragraph">
      <style:paragraph-properties fo:margin-left="0.635cm" fo:margin-right="0cm" fo:margin-top="0cm" fo:margin-bottom="0cm" fo:text-indent="0cm" style:auto-text-indent="false"/>
    </style:style>
    <style:style style:name="P26" style:family="paragraph" style:parent-style-name="List_20_Paragraph" style:list-style-name="" style:master-page-name="">
      <style:paragraph-properties fo:margin-left="0cm" fo:margin-right="0cm" fo:margin-top="0cm" fo:margin-bottom="0cm" fo:orphans="2" fo:widows="2" fo:text-indent="0cm" style:auto-text-indent="false" style:page-number="auto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text-underline-style="solid" style:text-underline-width="auto" style:text-underline-color="font-color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0"><text:span text:style-name="T1">COUPE DE FRANCE <text:s text:c="4"/>2ème tour</text:span></text:p>
      <text:p text:style-name="P21">Il aura lieu le 3 novembre, probablement à domicile,</text:p>
      <text:p text:style-name="P2"/>
      <text:p text:style-name="P2"/>
      <text:p text:style-name="P21"><text:span text:style-name="T1">INTERCLUBS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2">Nationale 4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">Dates</text:p>
          </table:table-cell>
          <table:table-cell table:style-name="Tableau2.A2" office:value-type="string">
            <text:p text:style-name="P3">Adversaire</text:p>
          </table:table-cell>
          <table:table-cell table:style-name="Tableau2.A2" office:value-type="string">
            <text:p text:style-name="P3">Lieu</text:p>
          </table:table-cell>
        </table:table-row>
        <table:table-row table:style-name="Tableau2.2">
          <table:table-cell table:style-name="Tableau2.A2" office:value-type="string">
            <text:p text:style-name="P3">13/10/2019</text:p>
          </table:table-cell>
          <table:table-cell table:style-name="Tableau2.A2" office:value-type="string">
            <text:p text:style-name="P3">Pléboulle A</text:p>
          </table:table-cell>
          <table:table-cell table:style-name="Tableau2.A2" office:value-type="string">
            <text:p text:style-name="P3">Lannion</text:p>
          </table:table-cell>
        </table:table-row>
        <table:table-row table:style-name="Tableau2.2">
          <table:table-cell table:style-name="Tableau2.A2" office:value-type="string">
            <text:p text:style-name="P3">17/11/2019</text:p>
          </table:table-cell>
          <table:table-cell table:style-name="Tableau2.A2" office:value-type="string">
            <text:p text:style-name="P3">Plougastel A</text:p>
          </table:table-cell>
          <table:table-cell table:style-name="Tableau2.A2" office:value-type="string">
            <text:p text:style-name="P3">Lesneven</text:p>
          </table:table-cell>
        </table:table-row>
        <table:table-row table:style-name="Tableau2.2">
          <table:table-cell table:style-name="Tableau2.A2" office:value-type="string">
            <text:p text:style-name="P3">19/01/2020</text:p>
          </table:table-cell>
          <table:table-cell table:style-name="Tableau2.A2" office:value-type="string">
            <text:p text:style-name="P3">Emeraude A</text:p>
          </table:table-cell>
          <table:table-cell table:style-name="Tableau2.A2" office:value-type="string">
            <text:p text:style-name="P3">Lannion</text:p>
          </table:table-cell>
        </table:table-row>
        <table:table-row table:style-name="Tableau2.2">
          <table:table-cell table:style-name="Tableau2.A2" office:value-type="string">
            <text:p text:style-name="P3">02/02/2020</text:p>
          </table:table-cell>
          <table:table-cell table:style-name="Tableau2.A2" office:value-type="string">
            <text:p text:style-name="P3">Usam <text:s/>C</text:p>
          </table:table-cell>
          <table:table-cell table:style-name="Tableau2.A2" office:value-type="string">
            <text:p text:style-name="P3">Brest</text:p>
          </table:table-cell>
        </table:table-row>
        <table:table-row table:style-name="Tableau2.2">
          <table:table-cell table:style-name="Tableau2.A2" office:value-type="string">
            <text:p text:style-name="P3">15/03/2020</text:p>
          </table:table-cell>
          <table:table-cell table:style-name="Tableau2.A2" office:value-type="string">
            <text:p text:style-name="P3">Lannion A</text:p>
          </table:table-cell>
          <table:table-cell table:style-name="Tableau2.A2" office:value-type="string">
            <text:p text:style-name="P3">Lannion</text:p>
          </table:table-cell>
        </table:table-row>
        <table:table-row table:style-name="Tableau2.2">
          <table:table-cell table:style-name="Tableau2.A2" office:value-type="string">
            <text:p text:style-name="P3">05/04/2020</text:p>
          </table:table-cell>
          <table:table-cell table:style-name="Tableau2.A2" office:value-type="string">
            <text:p text:style-name="P3">Gouesnou B</text:p>
          </table:table-cell>
          <table:table-cell table:style-name="Tableau2.A2" office:value-type="string">
            <text:p text:style-name="P3">Lesneven</text:p>
          </table:table-cell>
        </table:table-row>
        <table:table-row table:style-name="Tableau2.2">
          <table:table-cell table:style-name="Tableau2.A2" office:value-type="string">
            <text:p text:style-name="P3">15/05/2020</text:p>
          </table:table-cell>
          <table:table-cell table:style-name="Tableau2.A2" office:value-type="string">
            <text:p text:style-name="P3">Yffiniac B</text:p>
          </table:table-cell>
          <table:table-cell table:style-name="Tableau2.A2" office:value-type="string">
            <text:p text:style-name="P3">Lannion</text:p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5297424028509956460" text:style-name="WWNum1">
              <text:list-header>
                <text:p text:style-name="P14"><text:span text:style-name="T7">Départementale 2</text:span> <text:s text:c="6"/><text:span text:style-name="T10"><text:s/>(Système Suisse)</text:span></text:p>
              </text:list-header>
            </text:list>
          </table:table-cell>
        </table:table-row>
        <table:table-row table:style-name="Tableau3.2">
          <table:table-cell table:style-name="Tableau3.A2" office:value-type="string">
            <text:list xml:id="list35622018" text:continue-numbering="true" text:style-name="WWNum1">
              <text:list-header>
                <text:p text:style-name="P24"><text:span text:style-name="T11">11 équipes sont inscrites dans ce groupe :</text:span> Brest E, Brest F, Concarneau B, Fouesnant B, Fouesnant C, Gouesnou D, Gouesnou E, Guipavas A, Lesneven B, Quimper C, Quimperlé B</text:p>
              </text:list-header>
            </text:list>
          </table:table-cell>
        </table:table-row>
        <table:table-row table:style-name="Tableau3.3">
          <table:table-cell table:style-name="Tableau3.A2" office:value-type="string">
            <text:p text:style-name="P1">En Départementale 2, les dates sont les mêmes que celles de Nationale 4, mais les adversaires et le lieu de la rencontre ne sont connus qu'une semaine avant la rencontre.</text:p>
          </table:table-cell>
        </table:table-row>
      </table:table>
      <text:p text:style-name="P1">La 1ère ronde aura lieu contre l'équipe de Gouesnou D à Gouesnou.</text:p>
      <text:p text:style-name="P1"/>
      <text:p text:style-name="P26">CHAMPIONNAT DU FINISTÈRE INDIVIDUEL TOUTES CATÉGORIES</text:p>
      <text:p text:style-name="P5"/>
      <text:p text:style-name="P4"><text:span text:style-name="T3">1</text:span><text:span text:style-name="T9">ère</text:span><text:span text:style-name="T3"> ronde </text:span>le 19 octobre 2019 , 14h à Fouesnant</text:p>
      <text:p text:style-name="P4"><text:span text:style-name="T3">2</text:span><text:span text:style-name="T9">ème</text:span><text:span text:style-name="T3"> Ronde</text:span> le 23 novembre 2019 <text:s/>à ?</text:p>
      <text:p text:style-name="P4"><text:span text:style-name="T3">3</text:span><text:span text:style-name="T9">ème</text:span><text:span text:style-name="T3"> ronde</text:span> le 21 décembre 2019 à Lesneven</text:p>
      <text:p text:style-name="P4"><text:span text:style-name="T3">4</text:span><text:span text:style-name="T9">ème</text:span><text:span text:style-name="T3"> ronde</text:span> le 11 janvier 2020 à Rosporden</text:p>
      <text:p text:style-name="P4"><text:span text:style-name="T3">5</text:span><text:span text:style-name="T9">ème</text:span><text:span text:style-name="T3"> ronde</text:span> le 18 février 2020 à la MPT de Brest St Pierre<text:bookmark text:name="_GoBack"/></text:p>
      <text:p text:style-name="P4"><text:span text:style-name="T3">6</text:span><text:span text:style-name="T9">ème</text:span><text:span text:style-name="T3"> ronde</text:span> le 21 mars 2020 à ?</text:p>
      <text:p text:style-name="P4"><text:span text:style-name="T3">7</text:span><text:span text:style-name="T9">ème</text:span><text:span text:style-name="T3"> ronde</text:span> le 25 avril 2020 à St Divy</text:p>
      <text:p text:style-name="P4"/>
      <text:p text:style-name="P4">Inscriptions 16 € (Jeunes 8€)</text:p>
      <text:p text:style-name="P4"/>
      <text:p text:style-name="P27"><text:span text:style-name="T1">COUPE JEAN-CLAUDE LOUBATIÈRE</text:span></text:p>
      <text:p text:style-name="P5"/>
      <text:p text:style-name="P4">1ère ronde : Le 11 novembre 2019</text:p>
      <text:p text:style-name="P4"/>
      <text:p text:style-name="P2"><text:span text:style-name="T1">TOURNOIS EN FINISTÈRE pour la saison 2019 / 2020</text:span></text:p>
      <text:p text:style-name="P2"/>
      <text:list xml:id="list8589011617734249623" text:style-name="L1">
        <text:list-item>
          <text:p text:style-name="P13">Quimper : cadence lente, du 01 au 03 décembre2019</text:p>
        </text:list-item>
        <text:list-item>
          <text:p text:style-name="P13">Quimperlé : rapide, le 10 novembre 2019</text:p>
        </text:list-item>
        <text:list-item>
          <text:p text:style-name="P13">Gouesnou : cadence lente, fin décembre 2019</text:p>
        </text:list-item>
        <text:list-item>
          <text:p text:style-name="P13">Brest : cadence lente du 11 au 13 avril 2020</text:p>
        </text:list-item>
        <text:list-item>
          <text:p text:style-name="P13">Lesneven : rapide, le 08 mai 2020</text:p>
        </text:list-item>
        <text:list-item>
          <text:p text:style-name="P13">Fouesnant : rapide le 07 juin 2020</text:p>
        </text:list-item>
        <text:list-item>
          <text:p text:style-name="P19">Brest : rapide le 14 juin</text:p>
        </text:list-item>
      </text:list>
      <text:p text:style-name="P4"/>
      <text:p text:style-name="P4"/>
      <text:p text:style-name="P4"><text:soft-page-break/></text:p>
      <text:p text:style-name="P4"><text:span text:style-name="T12"><text:s/></text:span><text:span text:style-name="T13">COMPÉTITIONS JEUNES</text:span></text:p>
      <text:p text:style-name="P5"/>
      <text:p text:style-name="P10">Challenge d’Automne du Finistère</text:p>
      <text:p text:style-name="P2">Cette compétition répartie sur deux après-midis avec trois rondes chacune aura lieu les dimanches <text:span text:style-name="T6">24 novembre à Brest</text:span> et <text:span text:style-name="T6">01 décembre à Fouesnant</text:span>.</text:p>
      <text:p text:style-name="P2">Deux tournois sont organisés par équipes de 3 joueurs :</text:p>
      <text:p text:style-name="P2">• Le tournoi A où les équipes sont composées par : un minime ou plus jeune, un benjamin ou plus jeune et un pupille ou plus jeune.</text:p>
      <text:p text:style-name="P2">• Le tournoi B où les équipes sont composées par : un pupille ou plus jeune, un poussin ou plus jeune et un petit-poussin.</text:p>
      <text:p text:style-name="P2">Le Tournoi sera en cadence rapide. </text:p>
      <text:p text:style-name="P2">Concernant les horaires, le pointage se fera entre 13h30 et 14h. Les rondes auront lieu à 14h30, 15h30 et enfin 16h30. </text:p>
      <text:p text:style-name="P2"/>
      <text:p text:style-name="P15">Challenge d’Hiver du Finistère</text:p>
      <text:p text:style-name="P2">Le modèle est identique au Challenge d’Automne. 2 tournois selon les catégories des équipes, cadence rapide, horaires similaires. </text:p>
      <text:p text:style-name="P2">Cette compétition se tiendra sur deux après-midis les dimanches <text:span text:style-name="T6">12 janvier 2020 à Brest</text:span> et <text:span text:style-name="T6">09 Février 2020 à Huelgoat</text:span>. </text:p>
      <text:p text:style-name="P2"/>
      <text:p text:style-name="P15">Challenge des Jeunes du Finistère</text:p>
      <text:p text:style-name="P2">Ce tournoi est ouvert à toutes les catégories Jeunes, des petits poussins aux juniors. </text:p>
      <text:p text:style-name="P2">Les équipes sont constituées de 3 joueurs d’une même catégorie d’âge ou non et <text:span text:style-name="T4">n’appartenant pas obligatoirement au même club</text:span>.</text:p>
      <text:p text:style-name="P2">Chaque équipe joue le Challenge de la catégorie du joueur le plus âgé de l’équipe. </text:p>
      <text:p text:style-name="P2">Le tournoi se déroule sur une journée complète, les parties seront en cadence rapide.</text:p>
      <text:p text:style-name="P2">La compétition aura lieu le <text:span text:style-name="T6">29 mars 2020 à Huelgoat</text:span>. </text:p>
      <text:p text:style-name="P2"/>
      <text:p text:style-name="P17">Finistère individuel des Jeunes Saison 2019-2020 :</text:p>
      <text:p text:style-name="P16">Les 14 et 15 décembre à Lesneven, à la Maison d’accueil. </text:p>
      <text:p text:style-name="P9">Catégories Minimes, Benjamins, Pupilles :</text:p>
      <text:p text:style-name="P2">• Pointage sur place samedi 14/12/2019 jusqu'à 14h00 ;</text:p>
      <text:p text:style-name="P2">• rondes samedi 14/12 à 14h30, 16h00 et 17h30 ; dimanche à 09h30, 11h00, 13h30 et 15h00.</text:p>
      <text:p text:style-name="P9">Catégories Poussins et Petits Poussins :</text:p>
      <text:p text:style-name="P2">• Pointage sur place samedi 14/12 et dimanche 15/12 jusqu'à 9h00 ;</text:p>
      <text:p text:style-name="P2">• rondes dimanche 15/12 à 09h30, 10h30, 11h30, 13h30, 14h20, 15h10 et 16h00.</text:p>
      <text:p text:style-name="P18">RAPPEL : Licence A obligatoire pour tous les participants. </text:p>
      <text:p text:style-name="Standard">Le tournoi est qualificatif pour le Championnat de Bretagne Jeunes qui aura lieu du 27 févier au 01 mars 2020 au lycée Kerbernez à Plomelin (sous réserve de confirmation de la part de la Ligue). </text:p>
      <text:p text:style-name="P2"><text:span text:style-name="T2"><text:s text:c="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joint</meta:initial-creator>
    <dc:creator>Christian </dc:creator>
    <meta:editing-cycles>4</meta:editing-cycles>
    <meta:creation-date>2019-10-07T13:37:00</meta:creation-date>
    <dc:date>2019-10-10T15:42:43.61</dc:date>
    <meta:editing-duration>PT1H21M31S</meta:editing-duration>
    <meta:generator>OpenOffice/4.1.5$Win32 OpenOffice.org_project/415m1$Build-9789</meta:generator>
    <meta:document-statistic meta:table-count="2" meta:image-count="0" meta:object-count="0" meta:page-count="2" meta:paragraph-count="79" meta:word-count="635" meta:character-count="3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